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Yu Gothic UI Semibold" svg:font-family="'Yu Gothic UI Semibold'" style:font-adornments="Regular" style:font-family-generic="modern" style:font-pitch="variable"/>
    <style:font-face style:name="Yu Gothic UI Semilight" svg:font-family="'Yu Gothic UI Semilight'" style:font-family-generic="moder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39mm"/>
    </style:style>
    <style:style style:name="co4" style:family="table-column">
      <style:table-column-properties fo:break-before="auto" style:column-width="49.83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5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fo:wrap-option="wrap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24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12pt" style:font-name-asian="Yu Gothic UI Semibold" style:font-size-asian="12pt" style:font-size-complex="12pt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-asian="Yu Gothic UI Semibold"/>
    </style:style>
    <style:style style:name="ce13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14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3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font-name="Yu Gothic UI Semibold" fo:font-size="12pt" style:font-name-asian="Yu Gothic UI Semibold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 Semilight" style:font-size-asian="10pt" style:language-asian="hi" style:country-asian="IN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 Semilight" style:font-size-asian="10pt" style:language-asian="hi" style:country-asian="IN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style:font-name-asian="Yu Gothic UI Semibold" style:font-size-asian="10pt" style:font-size-complex="10pt"/>
    </style:style>
    <style:style style:name="ce3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1a29ca" style:text-align-source="fix" style:repeat-content="false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1a29ca" style:text-align-source="fix" style:repeat-content="false" fo:wrap-option="no-wrap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 Gothic UI Semibold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fo:font-size="10pt" fo:font-weight="bold" style:font-name-asian="Yu Gothic UI Semilight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00" fo:border="0.06pt solid #000000"/>
      <style:text-properties fo:font-size="10pt" fo:font-weight="bold" style:font-name-asian="Yu Gothic UI Semilight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00" fo:border="0.06pt solid #000000"/>
      <style:text-properties fo:font-size="10pt" style:font-name-asian="Yu Gothic UI Semibold" style:font-size-asian="10pt" style:font-size-complex="10pt"/>
    </style:style>
    <style:style style:name="ce43" style:family="table-cell" style:parent-style-name="Default">
      <style:table-cell-properties fo:background-color="#81d41a" fo:border="0.06pt solid #000000"/>
      <style:text-properties fo:font-size="10pt" style:font-name-asian="Yu Gothic UI Semibold" style:font-size-asian="10pt" style:font-size-complex="10pt"/>
    </style:style>
    <style:style style:name="ce44" style:family="table-cell" style:parent-style-name="Default">
      <style:table-cell-properties fo:background-color="#1a29ca" fo:border="0.06pt solid #ffffff"/>
      <style:text-properties fo:font-size="10pt" style:font-name-asian="Yu Gothic UI Semibold" style:font-size-asian="10pt" style:font-size-complex="10pt"/>
    </style:style>
    <style:style style:name="ce45" style:family="table-cell" style:parent-style-name="Default">
      <style:table-cell-properties fo:background-color="#000000" fo:border="0.06pt solid #ffffff"/>
      <style:text-properties fo:font-size="10pt" style:font-name-asian="Yu Gothic UI Semibold" style:font-size-asian="10pt" style:font-size-complex="10pt"/>
    </style:style>
    <style:style style:name="ce46" style:family="table-cell" style:parent-style-name="Default">
      <style:table-cell-properties fo:background-color="#ff0000" fo:border="0.06pt solid #000000"/>
      <style:text-properties fo:font-size="10pt" style:font-name-asian="Yu Gothic UI Semibold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ストレングス技一覧表" table:style-name="ta1" table:print-ranges="ストレングス技一覧表.A2:ストレングス技一覧表.A9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1" table:number-columns-repeated="41" table:default-cell-style-name="ce10"/>
        <table:table-column table:style-name="co1" table:default-cell-style-name="ce18"/>
        <table:table-row table:style-name="ro1">
          <table:table-cell table:number-columns-repeated="4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ストレングス</text:p>
          </table:table-cell>
          <table:covered-table-cell table:style-name="ce28"/>
          <table:covered-table-cell table:style-name="ce2"/>
          <table:covered-table-cell table:number-columns-repeated="2" table:style-name="ce28"/>
          <table:table-cell table:number-columns-repeated="42"/>
        </table:table-row>
        <table:table-row table:style-name="ro2">
          <table:table-cell/>
          <table:table-cell table:style-name="ce2" office:value-type="string" calcext:value-type="string" table:number-columns-spanned="1" table:number-rows-spanned="10">
            <text:p>初級</text:p>
          </table:table-cell>
          <table:table-cell table:style-name="ce2" office:value-type="string" calcext:value-type="string" table:number-columns-spanned="1" table:number-rows-spanned="5">
            <text:p>Lv.1</text:p>
          </table:table-cell>
          <table:table-cell table:style-name="ce50" office:value-type="string" calcext:value-type="string" table:number-columns-spanned="3" table:number-rows-spanned="1">
            <text:p>逆上がり（Ｐｕｌｌ　ｏｖｅｒ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腕立てクラップ（Ｐｕｓｈ　ｕｐ　ｆｒｏｎｔ　ｃｌａｐ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懸垂（Ｐｕｌｌ　ｕｐ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ロシアンディップス（Ｒｕｓｓｉａｎ　ｄｉｐｓ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エクスプロッシブ・グリップチェンジ（Ｅｘｐｌｏｓｉｖｅ　ｇｒｉｐ　ｃｈａｎｇｅ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style-name="ce2"/>
          <table:table-cell table:style-name="ce2" office:value-type="string" calcext:value-type="string" table:number-columns-spanned="1" table:number-rows-spanned="5">
            <text:p>Lv.2</text:p>
          </table:table-cell>
          <table:table-cell table:style-name="ce50" office:value-type="string" calcext:value-type="string" table:number-columns-spanned="3" table:number-rows-spanned="1">
            <text:p>ドラゴンフラッグ（Ｄｒａｇｏｎ　ｆｌａｇ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懸垂クラップ（Ｐｕｌｌ　ｕｐ　ｃｌａｐ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エビ上がり（Ｒｅｖｅｒｓｅ　ｐｕｌｌ　ｏｖｅｒ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片足掛け上がり（Ｏｎｅ　ｌｅｇ　ｂａｒ　ｋｉｐ　ｕｐ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腕立て伏せ後ろクラップ（Ｐｕｓｈ　ｕｐ　ｂａｃｋ　ｃｌａｐ）</text:p>
          </table:table-cell>
          <table:covered-table-cell table:number-columns-repeated="2" table:style-name="ce53"/>
          <table:table-cell table:number-columns-repeated="42"/>
        </table:table-row>
        <table:table-row table:style-name="ro2">
          <table:table-cell/>
          <table:table-cell table:style-name="ce3" office:value-type="string" calcext:value-type="string" table:number-columns-spanned="1" table:number-rows-spanned="59">
            <text:p>中級</text:p>
          </table:table-cell>
          <table:table-cell table:style-name="ce3" office:value-type="string" calcext:value-type="string" table:number-columns-spanned="1" table:number-rows-spanned="53">
            <text:p>Lv.3</text:p>
          </table:table-cell>
          <table:table-cell table:style-name="ce51" office:value-type="string" calcext:value-type="string" table:number-columns-spanned="3" table:number-rows-spanned="1">
            <text:p>蹴上がり（Ｂａｒ　ｋｉｐ　ｕｐ）</text:p>
          </table:table-cell>
          <table:covered-table-cell table:number-columns-repeated="2" table:style-name="ce54"/>
          <table:table-cell table:number-columns-repeated="42"/>
        </table:table-row>
        <table:table-row table:style-name="ro2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キッピングマッスルアップ（ｋｉｐｐｉｎｇ　ｍｕｓｃｌｅ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2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片手腕立て伏せ（Ｏｎｅ　ａｒｍ　ｐｕｓｈ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2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4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3" table:visibility="collapse">
          <table:table-cell/>
          <table:covered-table-cell table:number-columns-repeated="2" table:style-name="ce3"/>
          <table:table-cell table:style-name="ce33" table:number-columns-spanned="3" table:number-rows-spanned="1"/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アーチャープルアップ（Ａｒｃｈｅｒ　ｐｕｌｌ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style-name="ce3"/>
          <table:table-cell table:style-name="ce3" office:value-type="string" calcext:value-type="string" table:number-columns-spanned="1" table:number-rows-spanned="6">
            <text:p>Lv.4</text:p>
          </table:table-cell>
          <table:table-cell table:style-name="ce33" office:value-type="string" calcext:value-type="string" table:number-columns-spanned="3" table:number-rows-spanned="1">
            <text:p>トゥータッチプルアップ（ｔｏｅ　ｔｏｃｈ　ｐｕｌｌ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バックレバー・ハーフプレス（Ｂａｃｋ　ｌｅｖｅｒ　ｈａｌｆ　ｐｒｅｓｓ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クリーンマッスルアップ（Ｃｌｅａｎ　ｍｕｓｃｌｅ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開脚伸肘倒立（Ｈａｎｄｓｔａｎｄ　ｐｒｅｓｓ　ｓｔｒａｄｄｌｅ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平行棒蹴上がり（Ｔ－ｂａｒ　ｋｉｐ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covered-table-cell table:number-columns-repeated="2" table:style-name="ce3"/>
          <table:table-cell table:style-name="ce33" office:value-type="string" calcext:value-type="string" table:number-columns-spanned="3" table:number-rows-spanned="1">
            <text:p>スーパーマン腕立て伏せ（Ｓｕｐｅｒｍａｎ　ｐｕｓｈ　ｕｐ）</text:p>
          </table:table-cell>
          <table:covered-table-cell table:number-columns-repeated="2" table:style-name="ce42"/>
          <table:table-cell table:number-columns-repeated="42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上級</text:p>
          </table:table-cell>
          <table:table-cell table:style-name="ce4" office:value-type="string" calcext:value-type="string" table:number-columns-spanned="1" table:number-rows-spanned="5">
            <text:p>Lv.5</text:p>
          </table:table-cell>
          <table:table-cell table:style-name="ce35" office:value-type="string" calcext:value-type="string" table:number-columns-spanned="3" table:number-rows-spanned="1">
            <text:p>倒立腕立て伏せ（Ｈａｎｄｓｔａｎｄ　ｐｕｓｈ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人間鯉のぼりプルアップ（Ｈｕｍａｎ　ｆｌａｇ　ｐｕｌｌ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閉脚伸肘倒立（Ｈａｎｄｓｔａｎｄ　ｐｒｅｓｓ　ｆｕｌｌ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タイプライターマッスルアップ（ 　Ｔｙｐｅ　ｗｒｉｔｅｒ　ｍｕｓｃｌｅ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バックレバーフルプレス（Ｂａｃｋ　ｌｅｖｅｒ　ｆｕｌｌ　ｐｒｅｓｓ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4">
            <text:p>Lv.6</text:p>
          </table:table-cell>
          <table:table-cell table:style-name="ce35" office:value-type="string" calcext:value-type="string" table:number-columns-spanned="3" table:number-rows-spanned="1">
            <text:p>Ａｎｇｅｌマッスルアップ（Ａｎｇｅｌ　ｍｕｓｃｌｅ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タイガーベント腕立て伏せ（Ｔｉｇｅｒ－ｂｅｎｔ　ａｒｍ　ｈａｎｄｓｔａｎｄ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片手懸垂（Ｏｎｅ　ａｒｍ　ｐｕｌｌ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covered-table-cell table:number-columns-repeated="2" table:style-name="ce4"/>
          <table:table-cell table:style-name="ce35" office:value-type="string" calcext:value-type="string" table:number-columns-spanned="3" table:number-rows-spanned="1">
            <text:p>エクスプロッシブマッスルアップ（Ｅｘｐｌｏｓｉｖｅ　ｍｕｓｃｌｅ　ｕｐ）</text:p>
          </table:table-cell>
          <table:covered-table-cell table:number-columns-repeated="2" table:style-name="ce43"/>
          <table:table-cell table:number-columns-repeated="42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アスリート</text:p>
          </table:table-cell>
          <table:table-cell table:style-name="ce13" office:value-type="string" calcext:value-type="string" table:number-columns-spanned="1" table:number-rows-spanned="3">
            <text:p>Lv.7</text:p>
          </table:table-cell>
          <table:table-cell table:style-name="ce36" office:value-type="string" calcext:value-type="string" table:number-columns-spanned="3" table:number-rows-spanned="1">
            <text:p>バックレバー・プルアップ（Ｂａｃｋ　ｌｅｖｅｒ　ｐｕｌｌ　ｕｐ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36" office:value-type="string" calcext:value-type="string" table:number-columns-spanned="3" table:number-rows-spanned="1">
            <text:p>片手マッスルアップ（Ｏｎｅ　ａｒｍ　ｍｕｓｃｌｅ　ｕｐ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80" office:value-type="string" calcext:value-type="string" table:number-columns-spanned="3" table:number-rows-spanned="1">
            <text:p>人間鯉のぼり／フルラウンド（Ｈｕｍａｎ　ｆｌａｇ　ｆｕｌｌ　ｒｏｕｎｄ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covered-table-cell table:style-name="ce5"/>
          <table:table-cell table:style-name="ce13" office:value-type="string" calcext:value-type="string" table:number-columns-spanned="1" table:number-rows-spanned="3">
            <text:p>Lv.8</text:p>
          </table:table-cell>
          <table:table-cell table:style-name="ce36" office:value-type="string" calcext:value-type="string" table:number-columns-spanned="3" table:number-rows-spanned="1">
            <text:p>インポッシブル・ディップス　Ｌシット（Ｉｍｐｏｓｓｉｂｌｅ　ｄｉｐｓ　Ｌ－ｓｉｔ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36" office:value-type="string" calcext:value-type="string" table:number-columns-spanned="3" table:number-rows-spanned="1">
            <text:p>ストラドルプランシェ腕立て伏せ（Ｓｔｒａｄｄｌｅ　ｐｌａｎｃｈｅ　ｐｕｓｈ　ｕｐ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36" office:value-type="string" calcext:value-type="string" table:number-columns-spanned="3" table:number-rows-spanned="1">
            <text:p>倒立腕立てクラップ（Ｈａｎｄｓｔａｎｄ　ｃｌａｐ）</text:p>
          </table:table-cell>
          <table:covered-table-cell table:number-columns-repeated="2" table:style-name="ce44"/>
          <table:table-cell table:number-columns-repeated="42"/>
        </table:table-row>
        <table:table-row table:style-name="ro1">
          <table:table-cell/>
          <table:table-cell table:style-name="ce6" office:value-type="string" calcext:value-type="string" table:number-columns-spanned="1" table:number-rows-spanned="3">
            <text:p>　トップ　アスリート</text:p>
          </table:table-cell>
          <table:table-cell table:style-name="ce14" office:value-type="string" calcext:value-type="string" table:number-columns-spanned="1" table:number-rows-spanned="3">
            <text:p>Lv.9</text:p>
          </table:table-cell>
          <table:table-cell table:style-name="ce37" office:value-type="string" calcext:value-type="string" table:number-columns-spanned="3" table:number-rows-spanned="1">
            <text:p>フロントレバープルアップ（Ｆｒｏｎｔ　ｌｅｖｅｒ　ｐｕｌｌ　ｕｐ）</text:p>
          </table:table-cell>
          <table:covered-table-cell table:number-columns-repeated="2" table:style-name="ce45"/>
          <table:table-cell table:number-columns-repeated="42"/>
        </table:table-row>
        <table:table-row table:style-name="ro1">
          <table:table-cell/>
          <table:covered-table-cell table:style-name="ce24"/>
          <table:covered-table-cell table:style-name="ce14"/>
          <table:table-cell table:style-name="ce37" office:value-type="string" calcext:value-type="string" table:number-columns-spanned="3" table:number-rows-spanned="1">
            <text:p>デッドハング・へフェスト（Ｈｅｆｅｓｔｏ）</text:p>
          </table:table-cell>
          <table:covered-table-cell table:number-columns-repeated="2" table:style-name="ce45"/>
          <table:table-cell table:number-columns-repeated="42"/>
        </table:table-row>
        <table:table-row table:style-name="ro1">
          <table:table-cell/>
          <table:covered-table-cell table:style-name="ce24"/>
          <table:covered-table-cell table:style-name="ce14"/>
          <table:table-cell table:style-name="ce37" office:value-type="string" calcext:value-type="string" table:number-columns-spanned="3" table:number-rows-spanned="1">
            <text:p>人間鯉のぼりマッスルアップ（Ｈｕｍａｎ　ｆｌａｇ　ｍｕｓｃｌｅ　ｕｐ）</text:p>
          </table:table-cell>
          <table:covered-table-cell table:number-columns-repeated="2" table:style-name="ce45"/>
          <table:table-cell table:number-columns-repeated="42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マスター</text:p>
          </table:table-cell>
          <table:table-cell table:style-name="ce31" office:value-type="string" calcext:value-type="string" table:number-columns-spanned="1" table:number-rows-spanned="3">
            <text:p>Lv.10</text:p>
          </table:table-cell>
          <table:table-cell table:style-name="ce38" office:value-type="string" calcext:value-type="string" table:number-columns-spanned="3" table:number-rows-spanned="1">
            <text:p>フルプランシェ腕立て伏せ（Ｆｕｌｌ　ｐｌａｎｃｈｅ　ｐｕｓｈ　ｕｐ）</text:p>
          </table:table-cell>
          <table:covered-table-cell table:number-columns-repeated="2" table:style-name="ce46"/>
          <table:table-cell table:number-columns-repeated="42"/>
        </table:table-row>
        <table:table-row table:style-name="ro1">
          <table:table-cell/>
          <table:covered-table-cell table:number-columns-repeated="2" table:style-name="ce9"/>
          <table:table-cell table:style-name="ce38" office:value-type="string" calcext:value-type="string" table:number-columns-spanned="3" table:number-rows-spanned="1">
            <text:p>インポッシブル・ディップス　クリーン（Ｉｍｐｏｓｓｉｂｌｅ　ｄｉｐｓ　ｃｌｅａｎ）</text:p>
          </table:table-cell>
          <table:covered-table-cell table:number-columns-repeated="2" table:style-name="ce46"/>
          <table:table-cell table:number-columns-repeated="42"/>
        </table:table-row>
        <table:table-row table:style-name="ro1">
          <table:table-cell/>
          <table:covered-table-cell table:number-columns-repeated="2" table:style-name="ce9"/>
          <table:table-cell table:style-name="ce38" office:value-type="string" calcext:value-type="string" table:number-columns-spanned="3" table:number-rows-spanned="1">
            <text:p>バックレバー・へフェスト（Ｂａｃｋ　ｌｅｖｅｒ　ｈｅｆｅｓｔｏ）</text:p>
          </table:table-cell>
          <table:covered-table-cell table:number-columns-repeated="2" table:style-name="ce46"/>
          <table:table-cell table:number-columns-repeated="42"/>
        </table:table-row>
        <table:table-row table:style-name="ro1" table:number-rows-repeated="10">
          <table:table-cell/>
          <table:table-cell table:style-name="ce49"/>
          <table:table-cell table:number-columns-repeated="46"/>
        </table:table-row>
        <table:table-row table:style-name="ro1" table:number-rows-repeated="80">
          <table:table-cell table:number-columns-repeated="48"/>
        </table:table-row>
        <table:table-row table:style-name="ro4" table:number-rows-repeated="56">
          <table:table-cell table:number-columns-repeated="48"/>
        </table:table-row>
        <table:table-row table:style-name="ro3" table:number-rows-repeated="1048337">
          <table:table-cell table:number-columns-repeated="48"/>
        </table:table-row>
        <table:table-row table:style-name="ro3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Yu Gothic UI Semibold" svg:font-family="'Yu Gothic UI Semibold'" style:font-adornments="Regular" style:font-family-generic="modern" style:font-pitch="variable"/>
    <style:font-face style:name="Yu Gothic UI Semilight" svg:font-family="'Yu Gothic UI Semilight'" style:font-family-generic="moder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fo:margin-top="5.94mm" fo:margin-bottom="4.92mm" fo:margin-left="6.03mm" fo:margin-right="2.91mm" fo:background-color="#ffffff" style:scale-to="86%" style:table-centering="both" style:writing-mode="lr-tb">
        <style:background-image/>
      </style:page-layout-properties>
      <style:header-style>
        <style:header-footer-properties fo:min-height="-11.3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00/00/00</text:date>, <text:time style:data-style-name="N2" text:time-value="16:14:59.42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2:42:56.633000000</meta:creation-date>
    <dc:date>2019-12-06T16:15:07.574000000</dc:date>
    <meta:editing-duration>PT35M39S</meta:editing-duration>
    <meta:editing-cycles>9</meta:editing-cycles>
    <meta:generator>LibreOffice/6.3.3.2$Windows_X86_64 LibreOffice_project/a64200df03143b798afd1ec74a12ab50359878ed</meta:generator>
    <meta:document-statistic meta:table-count="1" meta:cell-count="58" meta:object-count="0"/>
  </office:meta>
</office:document-meta>
</file>